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66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14" calcext:value-type="float">
            <text:p>11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625" calcext:value-type="float">
            <text:p>1 62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90504:642</text:p>
          </table:table-cell>
          <table:table-cell table:style-name="ce15" office:value-type="float" office:value="157620.54" calcext:value-type="float">
            <text:p>157 620,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10202:1301</text:p>
          </table:table-cell>
          <table:table-cell table:style-name="ce15" office:value-type="float" office:value="147216.23" calcext:value-type="float">
            <text:p>147 216,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8:090301:350</text:p>
          </table:table-cell>
          <table:table-cell table:style-name="ce15" office:value-type="float" office:value="461997.47" calcext:value-type="float">
            <text:p>461 997,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30105:62</text:p>
          </table:table-cell>
          <table:table-cell table:style-name="ce15" office:value-type="float" office:value="131440.63" calcext:value-type="float">
            <text:p>131 440,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090301:349</text:p>
          </table:table-cell>
          <table:table-cell table:style-name="ce15" office:value-type="float" office:value="167368.05" calcext:value-type="float">
            <text:p>167 368,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5:060203:240</text:p>
          </table:table-cell>
          <table:table-cell table:style-name="ce15" office:value-type="float" office:value="1380022.97" calcext:value-type="float">
            <text:p>1 380 022,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5:060203:241</text:p>
          </table:table-cell>
          <table:table-cell table:style-name="ce15" office:value-type="float" office:value="551084.99" calcext:value-type="float">
            <text:p>551 084,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3:130605:248</text:p>
          </table:table-cell>
          <table:table-cell table:style-name="ce15" office:value-type="float" office:value="104160.99" calcext:value-type="float">
            <text:p>104 160,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3:130605:17</text:p>
          </table:table-cell>
          <table:table-cell table:style-name="ce15" office:value-type="float" office:value="102202.2" calcext:value-type="float">
            <text:p>102 202,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4:130301:211</text:p>
          </table:table-cell>
          <table:table-cell table:style-name="ce15" office:value-type="float" office:value="527526.13" calcext:value-type="float">
            <text:p>527 526,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3:040201:318</text:p>
          </table:table-cell>
          <table:table-cell table:style-name="ce15" office:value-type="float" office:value="53799.16" calcext:value-type="float">
            <text:p>53 799,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3:040401:163</text:p>
          </table:table-cell>
          <table:table-cell table:style-name="ce15" office:value-type="float" office:value="55204.65" calcext:value-type="float">
            <text:p>55 204,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3:040202:259</text:p>
          </table:table-cell>
          <table:table-cell table:style-name="ce15" office:value-type="float" office:value="162152.39" calcext:value-type="float">
            <text:p>162 152,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3:000000:245</text:p>
          </table:table-cell>
          <table:table-cell table:style-name="ce15" office:value-type="float" office:value="4171959.26" calcext:value-type="float">
            <text:p>4 171 959,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2:000000:16</text:p>
          </table:table-cell>
          <table:table-cell table:style-name="ce15" office:value-type="float" office:value="8765578.33" calcext:value-type="float">
            <text:p>8 765 578,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2:010603:170</text:p>
          </table:table-cell>
          <table:table-cell table:style-name="ce15" office:value-type="float" office:value="31150.82" calcext:value-type="float">
            <text:p>31 150,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2:060401:169</text:p>
          </table:table-cell>
          <table:table-cell table:style-name="ce15" office:value-type="float" office:value="29921.58" calcext:value-type="float">
            <text:p>29 921,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20924:12</text:p>
          </table:table-cell>
          <table:table-cell table:style-name="ce15" office:value-type="float" office:value="432184.22" calcext:value-type="float">
            <text:p>432 184,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30017:743</text:p>
          </table:table-cell>
          <table:table-cell table:style-name="ce15" office:value-type="float" office:value="1422312.09" calcext:value-type="float">
            <text:p>1 422 312,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30609:2088</text:p>
          </table:table-cell>
          <table:table-cell table:style-name="ce15" office:value-type="float" office:value="720430.42" calcext:value-type="float">
            <text:p>720 430,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20888:251</text:p>
          </table:table-cell>
          <table:table-cell table:style-name="ce15" office:value-type="float" office:value="559727.77" calcext:value-type="float">
            <text:p>559 727,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1134:766</text:p>
          </table:table-cell>
          <table:table-cell table:style-name="ce15" office:value-type="float" office:value="1375377.36" calcext:value-type="float">
            <text:p>1 375 377,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12024:137</text:p>
          </table:table-cell>
          <table:table-cell table:style-name="ce15" office:value-type="float" office:value="83426.84" calcext:value-type="float">
            <text:p>83 426,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30901:1468</text:p>
          </table:table-cell>
          <table:table-cell table:style-name="ce15" office:value-type="float" office:value="32862.89" calcext:value-type="float">
            <text:p>32 862,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40123:18</text:p>
          </table:table-cell>
          <table:table-cell table:style-name="ce15" office:value-type="float" office:value="454831.74" calcext:value-type="float">
            <text:p>454 831,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40122:4</text:p>
          </table:table-cell>
          <table:table-cell table:style-name="ce15" office:value-type="float" office:value="346443.76" calcext:value-type="float">
            <text:p>346 443,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20888:249</text:p>
          </table:table-cell>
          <table:table-cell table:style-name="ce15" office:value-type="float" office:value="528383.02" calcext:value-type="float">
            <text:p>528 383,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0888:250</text:p>
          </table:table-cell>
          <table:table-cell table:style-name="ce15" office:value-type="float" office:value="559727.77" calcext:value-type="float">
            <text:p>559 727,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10395:235</text:p>
          </table:table-cell>
          <table:table-cell table:style-name="ce15" office:value-type="float" office:value="3345338.42" calcext:value-type="float">
            <text:p>3 345 338,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160102:235</text:p>
          </table:table-cell>
          <table:table-cell table:style-name="ce15" office:value-type="float" office:value="232190.91" calcext:value-type="float">
            <text:p>232 190,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10647:506</text:p>
          </table:table-cell>
          <table:table-cell table:style-name="ce15" office:value-type="float" office:value="55450.8" calcext:value-type="float">
            <text:p>55 450,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1:060103:210</text:p>
          </table:table-cell>
          <table:table-cell table:style-name="ce15" office:value-type="float" office:value="127976.99" calcext:value-type="float">
            <text:p>127 976,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1:060103:211</text:p>
          </table:table-cell>
          <table:table-cell table:style-name="ce15" office:value-type="float" office:value="127976.99" calcext:value-type="float">
            <text:p>127 976,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8:010302:19</text:p>
          </table:table-cell>
          <table:table-cell table:style-name="ce15" office:value-type="float" office:value="45494.95" calcext:value-type="float">
            <text:p>45 494,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010302:422</text:p>
          </table:table-cell>
          <table:table-cell table:style-name="ce15" office:value-type="float" office:value="46306.13" calcext:value-type="float">
            <text:p>46 306,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130306:179</text:p>
          </table:table-cell>
          <table:table-cell table:style-name="ce15" office:value-type="float" office:value="192859.3" calcext:value-type="float">
            <text:p>192 859,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8:110107:834</text:p>
          </table:table-cell>
          <table:table-cell table:style-name="ce15" office:value-type="float" office:value="309604.69" calcext:value-type="float">
            <text:p>309 604,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8:010802:449</text:p>
          </table:table-cell>
          <table:table-cell table:style-name="ce15" office:value-type="float" office:value="1219181.27" calcext:value-type="float">
            <text:p>1 219 181,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8:010802:448</text:p>
          </table:table-cell>
          <table:table-cell table:style-name="ce15" office:value-type="float" office:value="960423.97" calcext:value-type="float">
            <text:p>960 423,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8:110110:2116</text:p>
          </table:table-cell>
          <table:table-cell table:style-name="ce15" office:value-type="float" office:value="201485.65" calcext:value-type="float">
            <text:p>201 485,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8:040105:863</text:p>
          </table:table-cell>
          <table:table-cell table:style-name="ce15" office:value-type="float" office:value="231218.13" calcext:value-type="float">
            <text:p>231 218,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8:110110:2118</text:p>
          </table:table-cell>
          <table:table-cell table:style-name="ce15" office:value-type="float" office:value="363966.48" calcext:value-type="float">
            <text:p>363 966,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8:110110:2119</text:p>
          </table:table-cell>
          <table:table-cell table:style-name="ce15" office:value-type="float" office:value="201485.65" calcext:value-type="float">
            <text:p>201 485,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130306:178</text:p>
          </table:table-cell>
          <table:table-cell table:style-name="ce15" office:value-type="float" office:value="227924.63" calcext:value-type="float">
            <text:p>227 924,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070303:467</text:p>
          </table:table-cell>
          <table:table-cell table:style-name="ce15" office:value-type="float" office:value="401769.52" calcext:value-type="float">
            <text:p>401 769,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040105:862</text:p>
          </table:table-cell>
          <table:table-cell table:style-name="ce15" office:value-type="float" office:value="222841.66" calcext:value-type="float">
            <text:p>222 841,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110110:2117</text:p>
          </table:table-cell>
          <table:table-cell table:style-name="ce15" office:value-type="float" office:value="201485.65" calcext:value-type="float">
            <text:p>201 485,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6:150101:2118</text:p>
          </table:table-cell>
          <table:table-cell table:style-name="ce15" office:value-type="float" office:value="4217447.13" calcext:value-type="float">
            <text:p>4 217 447,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110101:10826</text:p>
          </table:table-cell>
          <table:table-cell table:style-name="ce15" office:value-type="float" office:value="212266.05" calcext:value-type="float">
            <text:p>212 266,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150102:695</text:p>
          </table:table-cell>
          <table:table-cell table:style-name="ce15" office:value-type="float" office:value="223048.04" calcext:value-type="float">
            <text:p>223 048,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060101:11138</text:p>
          </table:table-cell>
          <table:table-cell table:style-name="ce15" office:value-type="float" office:value="124636.37" calcext:value-type="float">
            <text:p>124 636,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3:050102:863</text:p>
          </table:table-cell>
          <table:table-cell table:style-name="ce15" office:value-type="float" office:value="198287.91" calcext:value-type="float">
            <text:p>198 287,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3:050102:860</text:p>
          </table:table-cell>
          <table:table-cell table:style-name="ce15" office:value-type="float" office:value="204345.46" calcext:value-type="float">
            <text:p>204 345,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3:050102:861</text:p>
          </table:table-cell>
          <table:table-cell table:style-name="ce15" office:value-type="float" office:value="223679.81" calcext:value-type="float">
            <text:p>223 679,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3:050103:1689</text:p>
          </table:table-cell>
          <table:table-cell table:style-name="ce15" office:value-type="float" office:value="74479.07" calcext:value-type="float">
            <text:p>74 479,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3:050102:862</text:p>
          </table:table-cell>
          <table:table-cell table:style-name="ce15" office:value-type="float" office:value="218202.64" calcext:value-type="float">
            <text:p>218 202,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3:050102:857</text:p>
          </table:table-cell>
          <table:table-cell table:style-name="ce15" office:value-type="float" office:value="108075.6" calcext:value-type="float">
            <text:p>108 075,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3:050103:1688</text:p>
          </table:table-cell>
          <table:table-cell table:style-name="ce15" office:value-type="float" office:value="159865.23" calcext:value-type="float">
            <text:p>159 865,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3:050102:856</text:p>
          </table:table-cell>
          <table:table-cell table:style-name="ce15" office:value-type="float" office:value="256256.81" calcext:value-type="float">
            <text:p>256 256,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3:050102:859</text:p>
          </table:table-cell>
          <table:table-cell table:style-name="ce15" office:value-type="float" office:value="193525.73" calcext:value-type="float">
            <text:p>193 525,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3:050102:866</text:p>
          </table:table-cell>
          <table:table-cell table:style-name="ce15" office:value-type="float" office:value="179198.41" calcext:value-type="float">
            <text:p>179 198,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3:050102:864</text:p>
          </table:table-cell>
          <table:table-cell table:style-name="ce15" office:value-type="float" office:value="184813.49" calcext:value-type="float">
            <text:p>184 813,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3:070102:18</text:p>
          </table:table-cell>
          <table:table-cell table:style-name="ce15" office:value-type="float" office:value="116109.58" calcext:value-type="float">
            <text:p>116 109,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3:050102:865</text:p>
          </table:table-cell>
          <table:table-cell table:style-name="ce15" office:value-type="float" office:value="182694.28" calcext:value-type="float">
            <text:p>182 694,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3:050102:867</text:p>
          </table:table-cell>
          <table:table-cell table:style-name="ce15" office:value-type="float" office:value="178283.48" calcext:value-type="float">
            <text:p>178 283,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3:050102:858</text:p>
          </table:table-cell>
          <table:table-cell table:style-name="ce15" office:value-type="float" office:value="326721.76" calcext:value-type="float">
            <text:p>326 721,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2:220501:1628</text:p>
          </table:table-cell>
          <table:table-cell table:style-name="ce15" office:value-type="float" office:value="231521.37" calcext:value-type="float">
            <text:p>231 521,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2:210101:1275</text:p>
          </table:table-cell>
          <table:table-cell table:style-name="ce15" office:value-type="float" office:value="168685.55" calcext:value-type="float">
            <text:p>168 685,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2:090701:147</text:p>
          </table:table-cell>
          <table:table-cell table:style-name="ce15" office:value-type="float" office:value="134317.71" calcext:value-type="float">
            <text:p>134 317,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1:020202:1123</text:p>
          </table:table-cell>
          <table:table-cell table:style-name="ce15" office:value-type="float" office:value="142057" calcext:value-type="float">
            <text:p>142 057,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090211:1248</text:p>
          </table:table-cell>
          <table:table-cell table:style-name="ce15" office:value-type="float" office:value="4408.41" calcext:value-type="float">
            <text:p>4 408,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090103:710</text:p>
          </table:table-cell>
          <table:table-cell table:style-name="ce15" office:value-type="float" office:value="4172.73" calcext:value-type="float">
            <text:p>4 172,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090211:1249</text:p>
          </table:table-cell>
          <table:table-cell table:style-name="ce15" office:value-type="float" office:value="4093.53" calcext:value-type="float">
            <text:p>4 093,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090102:7</text:p>
          </table:table-cell>
          <table:table-cell table:style-name="ce15" office:value-type="float" office:value="203512.01" calcext:value-type="float">
            <text:p>203 512,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090102:27</text:p>
          </table:table-cell>
          <table:table-cell table:style-name="ce15" office:value-type="float" office:value="149059.68" calcext:value-type="float">
            <text:p>149 059,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8:100401:295</text:p>
          </table:table-cell>
          <table:table-cell table:style-name="ce15" office:value-type="float" office:value="150299.85" calcext:value-type="float">
            <text:p>150 299,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090102:12</text:p>
          </table:table-cell>
          <table:table-cell table:style-name="ce15" office:value-type="float" office:value="146541.78" calcext:value-type="float">
            <text:p>146 541,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090102:249</text:p>
          </table:table-cell>
          <table:table-cell table:style-name="ce15" office:value-type="float" office:value="162734.83" calcext:value-type="float">
            <text:p>162 734,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090102:221</text:p>
          </table:table-cell>
          <table:table-cell table:style-name="ce15" office:value-type="float" office:value="157116.96" calcext:value-type="float">
            <text:p>157 116,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090102:219</text:p>
          </table:table-cell>
          <table:table-cell table:style-name="ce15" office:value-type="float" office:value="160390.23" calcext:value-type="float">
            <text:p>160 390,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090102:11</text:p>
          </table:table-cell>
          <table:table-cell table:style-name="ce15" office:value-type="float" office:value="228539.44" calcext:value-type="float">
            <text:p>228 539,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1:050101:110</text:p>
          </table:table-cell>
          <table:table-cell table:style-name="ce15" office:value-type="float" office:value="114611.69" calcext:value-type="float">
            <text:p>114 611,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1:050101:816</text:p>
          </table:table-cell>
          <table:table-cell table:style-name="ce15" office:value-type="float" office:value="121790.66" calcext:value-type="float">
            <text:p>121 790,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1:050101:915</text:p>
          </table:table-cell>
          <table:table-cell table:style-name="ce15" office:value-type="float" office:value="130818.35" calcext:value-type="float">
            <text:p>130 818,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1:050101:1248</text:p>
          </table:table-cell>
          <table:table-cell table:style-name="ce15" office:value-type="float" office:value="116325.48" calcext:value-type="float">
            <text:p>116 325,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1:050101:891</text:p>
          </table:table-cell>
          <table:table-cell table:style-name="ce15" office:value-type="float" office:value="146300.32" calcext:value-type="float">
            <text:p>146 300,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1:050101:991</text:p>
          </table:table-cell>
          <table:table-cell table:style-name="ce15" office:value-type="float" office:value="95389.47" calcext:value-type="float">
            <text:p>95 389,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1:050101:2</text:p>
          </table:table-cell>
          <table:table-cell table:style-name="ce15" office:value-type="float" office:value="104895.01" calcext:value-type="float">
            <text:p>104 895,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1:050101:55</text:p>
          </table:table-cell>
          <table:table-cell table:style-name="ce15" office:value-type="float" office:value="74202.49" calcext:value-type="float">
            <text:p>74 202,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1:050101:1395</text:p>
          </table:table-cell>
          <table:table-cell table:style-name="ce15" office:value-type="float" office:value="90496.95" calcext:value-type="float">
            <text:p>90 496,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1:050101:52</text:p>
          </table:table-cell>
          <table:table-cell table:style-name="ce15" office:value-type="float" office:value="120953.88" calcext:value-type="float">
            <text:p>120 953,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1:050101:986</text:p>
          </table:table-cell>
          <table:table-cell table:style-name="ce15" office:value-type="float" office:value="117907.07" calcext:value-type="float">
            <text:p>117 907,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1:050101:965</text:p>
          </table:table-cell>
          <table:table-cell table:style-name="ce15" office:value-type="float" office:value="139061.43" calcext:value-type="float">
            <text:p>139 061,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1:050101:837</text:p>
          </table:table-cell>
          <table:table-cell table:style-name="ce15" office:value-type="float" office:value="130728" calcext:value-type="float">
            <text:p>130 728,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1:050101:811</text:p>
          </table:table-cell>
          <table:table-cell table:style-name="ce15" office:value-type="float" office:value="156898.38" calcext:value-type="float">
            <text:p>156 898,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1:050101:905</text:p>
          </table:table-cell>
          <table:table-cell table:style-name="ce15" office:value-type="float" office:value="132081.46" calcext:value-type="float">
            <text:p>132 081,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1:050101:800</text:p>
          </table:table-cell>
          <table:table-cell table:style-name="ce15" office:value-type="float" office:value="179629.78" calcext:value-type="float">
            <text:p>179 629,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1:050101:835</text:p>
          </table:table-cell>
          <table:table-cell table:style-name="ce15" office:value-type="float" office:value="130998.99" calcext:value-type="float">
            <text:p>130 998,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1:050101:817</text:p>
          </table:table-cell>
          <table:table-cell table:style-name="ce15" office:value-type="float" office:value="89368.88" calcext:value-type="float">
            <text:p>89 368,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1:050101:60</text:p>
          </table:table-cell>
          <table:table-cell table:style-name="ce15" office:value-type="float" office:value="140215.63" calcext:value-type="float">
            <text:p>140 215,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1:050101:1069</text:p>
          </table:table-cell>
          <table:table-cell table:style-name="ce15" office:value-type="float" office:value="161613.87" calcext:value-type="float">
            <text:p>161 613,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1:050101:72</text:p>
          </table:table-cell>
          <table:table-cell table:style-name="ce15" office:value-type="float" office:value="125732.9" calcext:value-type="float">
            <text:p>125 732,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1:050101:870</text:p>
          </table:table-cell>
          <table:table-cell table:style-name="ce15" office:value-type="float" office:value="94701.06" calcext:value-type="float">
            <text:p>94 701,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1:050101:871</text:p>
          </table:table-cell>
          <table:table-cell table:style-name="ce15" office:value-type="float" office:value="126553.84" calcext:value-type="float">
            <text:p>126 553,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1:050101:1403</text:p>
          </table:table-cell>
          <table:table-cell table:style-name="ce15" office:value-type="float" office:value="135225.33" calcext:value-type="float">
            <text:p>135 225,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1:050101:815</text:p>
          </table:table-cell>
          <table:table-cell table:style-name="ce15" office:value-type="float" office:value="110979.95" calcext:value-type="float">
            <text:p>110 979,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1:050101:45</text:p>
          </table:table-cell>
          <table:table-cell table:style-name="ce15" office:value-type="float" office:value="127100.35" calcext:value-type="float">
            <text:p>127 100,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1:050101:1521</text:p>
          </table:table-cell>
          <table:table-cell table:style-name="ce15" office:value-type="float" office:value="146388" calcext:value-type="float">
            <text:p>146 388,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1:050101:1335</text:p>
          </table:table-cell>
          <table:table-cell table:style-name="ce15" office:value-type="float" office:value="106138.46" calcext:value-type="float">
            <text:p>106 138,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1:050101:1114</text:p>
          </table:table-cell>
          <table:table-cell table:style-name="ce15" office:value-type="float" office:value="105660.67" calcext:value-type="float">
            <text:p>105 660,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1:050101:1397</text:p>
          </table:table-cell>
          <table:table-cell table:style-name="ce15" office:value-type="float" office:value="72698.38" calcext:value-type="float">
            <text:p>72 698,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1:050101:1184</text:p>
          </table:table-cell>
          <table:table-cell table:style-name="ce15" office:value-type="float" office:value="139416.84" calcext:value-type="float">
            <text:p>139 416,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1:050101:1041</text:p>
          </table:table-cell>
          <table:table-cell table:style-name="ce15" office:value-type="float" office:value="116698.13" calcext:value-type="float">
            <text:p>116 698,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6:100212:2</text:p>
          </table:table-cell>
          <table:table-cell table:style-name="ce15" office:value-type="float" office:value="196207.01" calcext:value-type="float">
            <text:p>196 207,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8:100401:6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8:100201:3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8:100402:7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8:100403:2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100201:2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8:040104:2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8:030201:2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8:100403: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8:040201: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030201:2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8:030201:3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8:100402:7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040303: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8:100407: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8:100401:6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100401:6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100403: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030201:3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8:100401:16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8:100403: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100201:1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8:030201:2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8:030201:2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040104:4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8:030201:2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8:030201:3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040201: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8:030201:3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8:030201:2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8:030201:3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8:030201:2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100403: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8:100201:1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8:030201:3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040301:5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8:030201:3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8:000000:12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8:000000:7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8:000000:3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7:221201:5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5:150302:1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5:160201:1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5:150302: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5:150302: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5:160302: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5:160302: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6:000000:17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6:020105:10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5:150302: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6:020105:9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5:110206: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5:160202: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5:160202: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5:150302: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6:020105:10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5:110205: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5:160202:1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5:110204: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5:160202: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5:160202: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5:160302: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5:150302:1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5:160302: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5:160201: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6:040215:2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5:160302: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5:160302: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5:150302: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5:150302: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5:150302: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5:160302: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5:160203: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5:160201:2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5:160302: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5:160201:2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5:120308: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5:150302:1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6:020109:3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5:160302: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5:160203:1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6:020105:7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6:040215:1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5:160202:1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5:120308: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5:160302: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5:150302:1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5:150302:1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5:150302: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6:020109:3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5:150302: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5:160202:1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5:150302: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5:160202: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5:150302: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6:020105:10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5:160201:1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5:160202: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5:160302:1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5:160202: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5:160202:1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6:040215:1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6:040215:2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5:160201:1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5:160201:1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5:160202: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5:160302: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6:020105:10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6:000000:21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5:160302: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5:110205: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6:040214: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5:150302: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6:020105:10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5:160301: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5:160202:1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6:040214: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5:150302: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5:150301: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6:000000:21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5:150302: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5:160302:1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5:160202: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5:160302: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5:150302: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5:160202:1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6:020105:7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6:000000:22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5:160204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5:160202: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5:150302: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5:160303: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5:110205: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5:160201:1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6:040215:2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5:160202:1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5:160202:1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5:160202:1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6:040214: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5:160201:1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6:040215:2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5:160201:1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5:160202:1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5:150302: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5:120308: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5:160303: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5:160202: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5:160302:1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5:160201:1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3:120704:1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4:010301: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4:160301: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4:160301: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5:000000:17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4:160301: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4:160201: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5:000000:10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4:130302: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4:140302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5:000000:17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5:000000:19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4:130201: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5:000000:17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4:130302: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4:010303: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4:160301:1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3:060501:2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3:060501:3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3:060501:3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3:060501:3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3:060501:3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3:060501:2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3:060501:2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3:060501:4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3:000000: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2:060201: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2:060301:1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2:060201: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2:060201: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2:060301:1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2:060301:2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2:030102:2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20511: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20746: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40100:7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30140: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10734:1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40100:7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40100:7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40100:12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2:040100:8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40100:8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40100:7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40100:7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40100:7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32004:1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2:040100:8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2:040100:7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2:040100:12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40100:8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2:032004: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2:032004: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2:030014: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2:030141: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30261: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2:030451:3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22000:4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2:030110:4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2:030041:9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2:030480: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40004: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30006: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40083:2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20624: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40828: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30218: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30251:13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30199: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10736:1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40773:2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10736:1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12013:2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11001: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10736:1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10736:1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20580: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12071:1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40761: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10736:1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10735:1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10736:1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10736:1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32038:3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30217: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22028:2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30850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42049:9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41056: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20334: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11001:5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30004: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12013:2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10735:1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2:010735:1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10736:1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10736:1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12013:2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20924: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10736:1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40429:4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2:010735:1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12013:2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10736:1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20746: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20746: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30023: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10735:1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32085:2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2:040712: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2:012013:2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30134: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12028: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30065: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40286:41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22010:1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10735:1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42018: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10735:1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10736:1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10736:1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30014: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30355: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2:030370: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2:030451:1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2:040100:7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2:040100:7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2:040100:7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2:030140: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40100:7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32004: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40100:7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2:040100:7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30073:2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32101:1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32089: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12013:1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2:032089:5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2:030046: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2:020550: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2:040511: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2:030251: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2:030597:1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2:040429:4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2:040799: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2:040929:1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2:032073: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2:030026:3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2:010734: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2:040100:7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40100:7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2:040100:7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2:040100:8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2:010734: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30370: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2:030363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10734: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2:032004:3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2:030480:1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2:030370: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2:040100:7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2:040100:7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2:040100:7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2:040100:7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2:030370: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2:010734:1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2:010692: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2:010734: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2:010734: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2:040100:6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2:040100:7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2:040100:7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2:040100:12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2:020016:2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2:020746: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2:020924: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2:010736:1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2:010736:1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2:010735:1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2:020949:4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2:010736:1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2:010736:1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2:040773:2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2:040429:4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2:010736:1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2:010735:1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2:030394: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2:032085: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2:032104:1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2:030393: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2:010736:1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2:010736:1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2:020714: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2:030025:7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12:020554: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2:032092:2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2:030288: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2:040828:1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12:022076:2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2:010735:1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2:032125: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12:010735:1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2:010736:1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2:041074: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12:040751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12:020434: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12:030771:5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2:042049:3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12:030558: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12:020623: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12:032089: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2:032085: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2:030073:2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2:000000:87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10:110302:7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12:010120: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2:010075: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2:010074:1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2:010055:2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2:010055: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12:010055:5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12:010055:2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2:010055:2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2:010053: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12:010075: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12:010047:11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2:010055: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12:010075: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12:010055:5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12:010055:2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12:010074: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12:010074:2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12:010055:5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12:010074: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12:010055:2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12:010665:2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12:010385: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9:130318:2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12:010122: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12:010055:2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12:010122: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12:010122: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12:010122: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12:010074: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12:010055:2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12:010075: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12:010055:1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12:010055:2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12:010055:1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12:010055:2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12:010074: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12:010055:2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12:010055: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12:010074: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12:010075: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12:010055:1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11:130202:14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12:010053: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12:010074: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12:010077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12:010055: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12:010075: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12:010074: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12:010075: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12:010055:2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12:010074: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11:130202:23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12:010039:1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12:010039:1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12:010331: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12:010347: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12:000000:1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12:010445:4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12:010331: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11:130202:23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11:130202:24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12:010056: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12:010074: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12:010056: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12:010075: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12:010074: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12:010077: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12:010075: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12:010074:1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12:010075: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12:010055:5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12:010075: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12:010074:1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12:010074:2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12:010077: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12:010074: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12:010074:2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12:010053: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12:000000:90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12:010055: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12:010056: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12:010077: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12:010075: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12:010074:1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12:010074: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12:010074: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12:010055:2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12:010055:2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12:010074: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11:130202:22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12:010445:4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12:010122: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12:000000:89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12:010055:2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12:010055:2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12:010075: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12:010074:1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12:010075: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12:010055:2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12:010055: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12:010074: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12:010055:1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12:000000:51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12:010074: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12:000000:78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12:010055: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12:010075: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12:010055: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12:010055: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12:010055:2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12:010055:2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12:010074:1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12:010075: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12:010075:2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12:010055: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12:010075: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12:010055:2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12:010075:1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12:010075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12:010055: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12:010055:2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12:010347: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12:010445:4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12:000000: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12:010211:1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12:010348: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12:010347: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12:000000:1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12:010692: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12:000000:2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12:000000:88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12:010075: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12:010055:1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12:010074: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12:010055: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12:010074: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12:010055:2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12:010074: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12:010055:2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12:010075: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11:130202:23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12:010039:1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12:010055:2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12:010075: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12:010120: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12:010122: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12:010075: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12:010120: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10:110304: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11:130202:23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11:130202:23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8:100201:3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8:010602: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8:100102:3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8:110109:51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9:050602:20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8:110109:52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9:080219:5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9:090501:1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8:040105:3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8:110109:1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8:100102:3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9:050301:7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8:100102: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9:080203: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8:100102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8:040105:8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9:050301:7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8:010901: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9:051501:6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8:040105:3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8:040103: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9:090501:1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9:100104:2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8:040105:3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8:100102:3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8:100102:3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8:040105:9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8:000000:5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7:250601:4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8:000000: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8:000000: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8:000000: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8:000000:6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5:160102:3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5:160102: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5:160102:3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5:160102: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6:000000:8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5:160102: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5:160102:2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5:160102:3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5:160102:2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5:160102: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5:160102:3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5:160102: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6:040205: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5:160102: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5:160102:2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5:160102:3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5:160102: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6:040203: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5:160102: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5:160102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5:160102:3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5:160102:2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5:160102: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5:040136:2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5:160102: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5:160102:2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5:160102:3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5:160102:1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5:160102: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5:160102:3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5:160102: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5:160102: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5:160102:2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5:160102:3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5:160102:3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5:160102:3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5:160102:2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6:040130:1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5:160102:3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5:160102: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5:160102:2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5:160102:1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5:160102: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5:160102:3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5:160102: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5:160102:3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5:160102: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5:160102: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6:040130: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5:160102:3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5:160102:3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5:160102:1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5:160102:2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5:160102: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5:160102:3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6:040203: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6:040209: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5:160102:3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5:160102:3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5:160102:2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5:160102: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4:110101:78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4:110101: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3:070102: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3:070102: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3:070102: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3:070102: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4:110101:107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4:110101:2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4:110101:107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4:110101:78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4:110101:78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4:110101:107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4:110101:78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4:110101:85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4:110101:2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4:110101:78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4:110101:107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4:110101: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4:110101:78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4:000000:8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4:110101:107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4:110101:107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4:110101: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4:110101:2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4:110101:107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4:110101:1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3:070102: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3:070102:4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3:070102: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3:070102: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3:070102:4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3:070102: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3:070102:4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4:110101:85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4:110101:3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4:110101:78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4:110101:108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4:110101:107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4:110101:78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4:110101:107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4:110101:107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4:110101:107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4:110101:2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4:110101:78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4:110101:78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4:000000:5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4:000000:7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4:110101:107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4:000000:9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4:110101:1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4:000000:7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4:110101:78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4:110101:78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4:110101:107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4:110101:78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4:110101:78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4:110101:107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4:110101:107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4:110101:107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4:110101:78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4:110101:107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4:110101:1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4:110101:107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4:110101:1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3:070102: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3:070102: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3:070102: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3:070102: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3:070102: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3:100108: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4:110101:78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4:110101:78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4:110101:86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4:110101:107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4:110101: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4:110101:2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4:110101:1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4:110101:78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4:110101:2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4:110101:106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4:110101:78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4:110101:85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4:110101:1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4:110101:107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4:000000:7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4:110101:2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4:060101:111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3:050106:7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3:070102:3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3:070101:6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3:070101:12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3:070101:12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3:070102: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3:070101: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3:070101:5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3:070101:12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3:070102:2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3:070101:6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3:070101:4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3:070102:1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3:070101:5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3:070101:3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3:070102:1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3:070101: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3:070101:5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3:070101:5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3:070101:3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3:070102: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3:070101:10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3:050103:3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3:070101:3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3:070101:4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3:070101:10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3:070101:9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3:070101:4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3:070101:4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3:070102: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3:070101:9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3:070101:4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3:070101:4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3:070101:6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3:070101:4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3:070101: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3:070101:4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3:070101:3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3:070101: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3:070101:10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3:070101:5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3:070102: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3:070101:4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3:070101:4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3:070101:5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3:070101: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3:070101:8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3:070102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3:070101:4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3:070102:2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3:070101:5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3:070101:4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3:070101: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3:070101:4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3:070101:4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3:070101:11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3:070101:3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3:070101:4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3:070102:1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3:060701:1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3:070101: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3:070101:12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3:070101: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3:070101:12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3:070101:12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3:070102:2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3:070101:10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3:070101: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3:070101:4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3:070101:3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3:070101:4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3:070101:10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3:070102: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3:070101: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3:070101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3:070101:9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3:070101:3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3:070101:10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3:070101:4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3:070101: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3:070102: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3:070101:10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3:070101:12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3:070102: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3:070101:10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3:070101:4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3:070102:2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3:070101: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3:050105:2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3:070101:5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3:070101: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2:090901:4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2:090901:2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2:090901:1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2:090901:4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02:090901:4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02:090901:4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2:090901:4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02:090901:4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2:090901: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2:091401:1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02:091401:1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2:090701:5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02:090701:3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2:090901:4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02:090901:4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02:090901:4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02:090901: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02:090901: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02:090901: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02:090901:4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02:090901:1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02:090901:4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02:090701: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02:090701: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02:091401:1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02:090901: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2:090901:2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2:090701:5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3:000000:13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3:000000:5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2:090701:2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2:090701:2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2:090701:2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2:090901:4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2:090901:1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2:090801: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2:090701:3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2:090701:3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02:090701: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02:090901:4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02:090901:4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02:091401:1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02:090701:2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02:090801: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02:090701:4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02:090701:4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2:090701:2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02:090901: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02:090901:4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02:090701:5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02:090701:3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2:090701:2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02:090701:4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02:090701:3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02:090701:5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02:090701:4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02:090801:2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2:090901: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03:000000:5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02:090701: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02:090701:1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02:090901:4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02:090901:1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02:090901:2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02:090901:1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2:090901:1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2:090701: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02:090701:2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02:090701:2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02:090701:3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02:090801: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02:090801:1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02:090901:4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2:090901: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2:090701: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2:090701:4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02:090701:1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02:090701:4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02:090901:4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02:090701:3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2:090701: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02:090701: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02:090901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02:090701:3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02:090701:3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02:090701:5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02:090901:2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02:090701:5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03:000000:5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02:090701:5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02:090901:1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2:090701:5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02:090801: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02:090701:1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02:090801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02:091401:1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02:090701:2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02:090701:3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02:090701:5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02:090701: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02:090701:5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02:090701:2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02:090701:1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02:091401:1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02:090801: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02:090901:1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02:090701:5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02:090801: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02:090701:2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02:090901:4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02:090901: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02:090701: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02:090901:2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02:090701:3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02:090701: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02:090901: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02:090901:1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02:090901:2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02:090901:4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02:090901:2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02:090701:4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02:090701:4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02:090701:5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02:090901:4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02:090901:1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02:090901:4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02:090901:4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02:090901:4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02:090901:4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02:130101:14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02:090901:4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02:090901:4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02:090701:3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02:090701: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02:090701:3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02:090901:4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02:090901:4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02:090901:4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02:090801: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02:090801: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02:090801:1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02:090801: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02:091401:1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02:090801:2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02:090801:2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02:090701:4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02:091401:1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02:090801: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02:090901:4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02:091401:1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02:090701:3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02:090701:3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02:090701:2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02:090701:3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02:090701:2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02:090801:2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02:090901: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02:090701: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02:090901:2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02:090801: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02:090901:2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02:090901:1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02:090701: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02:090701:2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02:090901:1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02:090701:1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02:090901:2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02:090701:1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02:090701:3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02:091401: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02:090901: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02:090901: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02:090701:3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02:091401:1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02:090801: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02:090701:3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02:091401:1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02:090701:3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02:090801:1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02:090901:4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02:090701:2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02:091401:1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2:090901:4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2:090901:4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2:090701:4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2:090701:3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2:090701:1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2:090901: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02:090701: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02:090701: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2:160201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2:090601:1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2:090701:1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02:090701:1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02:090701:1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02:020101:12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01:150303:2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02:060104:7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01:150301: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01:160102:12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01:150420:3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01:150303: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01:160102:12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01:150301:3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01:150301:3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02:090301: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02:090701:1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02:090701:1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02:090701:1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02:090701:1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02:090701:1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02:090601: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02:090701: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02:090701:1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02:090601: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02:090701:1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2:090701:1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2:090701:1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2:090601: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02:090601: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02:090701:1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1:150301:27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1:150303: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01:150301:4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01:150301:5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01:150301:27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01:150301:27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1:150301:28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01:160102:12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01:150414: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01:150420: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01:150301:27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01:150301:3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1:160102:12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01:150303:1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01:150303:13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01:150423:4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02:030201: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02:030201: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02:090701:1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02:090701:1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02:020301: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02:020301: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02:020101:14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02:020101:11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02:020301: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02:090301: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02:090701: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02:090301: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02:090301: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02:090301:2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02:090301:2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02:020301:3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02:090301: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02:090701:1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01:150410:2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01:150301:27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01:150420:2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01:150422: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01:150414: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01:150420: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01:150301:5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01:150423:4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01:150304:6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01:150414: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01:150301:27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01:150413:8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01:160102:12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01:150301:5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01:160102:5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01:150301: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01:160102:13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01:150414:1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01:160102:12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02:090701:1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02:090601: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02:090701:1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02:090701:1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02:090601: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02:090601: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02:090701:1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02:090701:1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02:090701:1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02:090701:1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02:020101:2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02:020301:3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02:020101:3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02:090701:1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02:090601:1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02:090701: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02:030201:2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02:020301:5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02:020101:2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02:020101: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02:090701:1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02:090701:1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02:090701:1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02:090701:1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02:090701:1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02:090601: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02:090701:1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02:090301: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02:000000:11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02:090701:1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02:090701:1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02:090301: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02:090701:1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02:090301: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02:020101: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02:090301:2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02:090301:2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02:090301: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02:030201: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01:150303:1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02:090701:1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02:090701:1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02:090301: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02:020101: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02:090301:1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02:090301: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02:090301: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01:150301: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01:150410: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01:150301:27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01:160102:13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01:150301:27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01:150301:27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01:150420: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01:150303:1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01:160102:13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01:160102:12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01:160102:13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01:150420:3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01:150423:2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01:150303:13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01:160102:12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01:150301:27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01:150422: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01:150301:4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01:150301:3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01:150420: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01:150301:3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01:150420: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01:150303:13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30:01:150414:3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30:01:150422: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30:01:160102:13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30:01:150301:27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30:02:020101:4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30:02:020101:3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30:02:020101:9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30:02:090601: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30:02:020101:11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30:02:020101: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30:02:090701:1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30:02:090701:1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30:02:090701:1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30:02:090701:1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30:02:090601: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30:02:090701:1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30:02:090701:1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30:02:090601: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30:02:090701:1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30:02:090601: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30:02:020301:7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30:02:090601:2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30:02:090701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30:02:090701:1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30:02:090601: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30:02:090701:1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30:02:090601: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30:02:090601: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30:02:090701:1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30:02:090601:2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30:02:090601: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30:02:090701: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30:02:090701:1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30:02:020101:9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30:01:150301:22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30:01:150301:25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30:01:150103:28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30:01:150101:34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30:01:150301:1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30:01:150301:1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30:01:150301:25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30:01:150101:34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30:01:000000:13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30:01:000000:14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30:01:000000:13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30:01:150103:29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30:01:150301:25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30:01:150301:25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30:01:150103:29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30:01:150301:2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30:01:150301:25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30:01:000000:13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30:01:000000:12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30:01:000000:12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30:01:150230:31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30:01:150301:22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30:01:000000:12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30:01:000000:12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30:01:150301:25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30:01:000000:12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30:01:150101:34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30:01:150301:25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30:01:000000:13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30:01:150103:29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30:01:150301:1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30:01:150301:25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30:01:000000:12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30:01:150103:29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30:09:000000:18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30:08:100501:5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30:08:100501:5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30:08:100501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30:08:100501: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30:08:100501:1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30:08:100201:3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30:09:000000: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30:08:040104:4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30:08:040104:2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30:09:000000: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30:08:040104:4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30:08:040104:4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30:08:040104:4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30:08:000000: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30:08:000000: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30:08:000000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30:08:000000:16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30:08:000000:13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30:08:000000: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30:08:000000:16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30:08:000000: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30:08:000000: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30:06:000000:1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30:06:000000:21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30:06:000000:22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30:06:020109:3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30:06:000000: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30:05:110206:1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30:06:000000:3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30:06:000000:20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30:05:000000: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30:05:000000:18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30:05:000000: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30:03:120602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30:05:000000: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30:05:000000:18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30:05:000000:18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30:05:000000:18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30:03:060501:3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30:03:000000: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30:03:000000:9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30:03:000000: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30:03:000000: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30:03:000000:1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30:03:000000: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30:03:000000: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30:03:000000: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30:03:000000: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30:02:020601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30:02:021101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30:01:000000: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30:05:150301: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30:05:150301: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30:04:140201: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30:08:100701:1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30:05:160303:1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30:03:130702: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30:03:060703:2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30:09:090102:2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30:09:090101:1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30:09:100102:10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30:09:100102:10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30:09:100102:10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30:09:100102:10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30:09:100102:10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30:09:100102:10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30:09:100102:10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30:09:100102:10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30:09:100102:10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30:09:100102:10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30:09:100102:11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30:09:100102:10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30:09:020601:9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30:09:100102:10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30:09:100102:10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30:09:100102:10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30:09:100102:10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30:09:100102:10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30:09:100102:10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30:09:100102:10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30:09:100102:11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30:09:100102:10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30:09:100102:10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30:09:100102:10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30:09:100102:10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30:09:100102:10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30:09:100102:10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30:09:100102:10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30:09:100102:10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30:09:100102:10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30:09:100102:10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30:09:100102:10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30:09:100102:10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30:09:100102:10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30:09:100102:10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30:09:100102:10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30:09:100102:10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30:06:140202:79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30:03:130401:3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30:03:130601:1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30:03:130401:3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30:03:130401:3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30:03:130401:3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30:03:130401:3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30:03:130401:1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30:03:130101:6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30:03:130601:1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30:03:130401:3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30:03:130101:7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30:03:130401:1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30:03:130401:3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30:03:120202:1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30:03:130401:3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30:03:130401:3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30:03:130401:3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30:03:130401:3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30:03:130401:3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30:03:130401:3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30:03:130401:1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30:03:130401:3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30:03:130401:3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30:03:130601:1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30:03:130401:3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30:03:120202: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30:03:130401:3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30:03:130401:3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30:03:130401:3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30:03:130401:3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30:03:130401:3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30:03:130401:3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30:03:130401:3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30:03:130401:1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30:03:130401:3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30:03:130401:3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30:03:130401:3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30:03:130401:3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30:03:060101:18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30:03:050107:1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30:03:050106:7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30:03:060103:3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30:03:060103:1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30:03:060103:1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30:03:060103:1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30:03:070101:12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30:03:050107:1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30:03:060103:3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30:03:060101:18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30:03:060103:1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30:03:060102:4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30:03:060102:3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30:03:060102:4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30:03:060202:8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30:03:060101:17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30:03:070101:10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30:03:060102:4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30:03:050201: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30:03:060102:4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30:03:060103:1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30:03:060101: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30:03:060103:3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30:03:060103:3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30:03:060103:3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30:03:060202:8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30:03:060103:3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30:03:060103:1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30:03:060103:1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30:03:060103:1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30:03:050106:7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30:03:050301: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30:03:060202:7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30:03:060202:8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30:03:050107:2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30:03:050106:7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30:03:060103:1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30:03:050107:3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30:03:050106:7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30:03:060103:1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30:03:050301:1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30:03:060103:1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30:03:050107:1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30:03:050106:7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30:03:060101:18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30:12:030297: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30:12:040100: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30:12:030251: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30:12:020572: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30:12:020572: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30:12:012037:2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30:11:050101:9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30:11:050101:15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30:11:050101:26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30:12:010075: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30:11:050101:9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30:09:130314:1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30:09:130314:1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30:09:130314:1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30:09:130318:10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30:11:160101:28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30:09:130101:4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30:09:090413: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30:09:130314:1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30:09:130314:1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30:09:130314:1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30:09:130314: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30:09:130314:1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30:09:130101:4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30:08:110104: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30:09:130101:5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30:09:130314:1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30:09:130314:1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30:09:130314:1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3" office:value-type="string" calcext:value-type="string">
            <text:p>30:09:130314:1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3" office:value-type="string" calcext:value-type="string">
            <text:p>30:09:130314:1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3" office:value-type="string" calcext:value-type="string">
            <text:p>30:09:130314:1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3" office:value-type="string" calcext:value-type="string">
            <text:p>30:09:130314:1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3" office:value-type="string" calcext:value-type="string">
            <text:p>30:09:130314:1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3" office:value-type="string" calcext:value-type="string">
            <text:p>30:08:010302:3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3" office:value-type="string" calcext:value-type="string">
            <text:p>30:09:130314:1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3" office:value-type="string" calcext:value-type="string">
            <text:p>30:09:130314:1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3" office:value-type="string" calcext:value-type="string">
            <text:p>30:09:130314:1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3" office:value-type="string" calcext:value-type="string">
            <text:p>30:09:130314:1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3" office:value-type="string" calcext:value-type="string">
            <text:p>30:09:130314:1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3" office:value-type="string" calcext:value-type="string">
            <text:p>30:09:130314:1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3" office:value-type="string" calcext:value-type="string">
            <text:p>30:09:130314:1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3" office:value-type="string" calcext:value-type="string">
            <text:p>30:07:240101:22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3" office:value-type="string" calcext:value-type="string">
            <text:p>30:07:240103:24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3" office:value-type="string" calcext:value-type="string">
            <text:p>30:07:220401:2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3" office:value-type="string" calcext:value-type="string">
            <text:p>30:07:240103:20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3" office:value-type="string" calcext:value-type="string">
            <text:p>30:07:240103:22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3" office:value-type="string" calcext:value-type="string">
            <text:p>30:07:240201:49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3" office:value-type="string" calcext:value-type="string">
            <text:p>30:07:240103:23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3" office:value-type="string" calcext:value-type="string">
            <text:p>30:07:240101:22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3" office:value-type="string" calcext:value-type="string">
            <text:p>30:07:240103:24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3" office:value-type="string" calcext:value-type="string">
            <text:p>30:07:240104:19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3" office:value-type="string" calcext:value-type="string">
            <text:p>30:07:240103:24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3" office:value-type="string" calcext:value-type="string">
            <text:p>30:07:240201:48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3" office:value-type="string" calcext:value-type="string">
            <text:p>30:07:240102:26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3" office:value-type="string" calcext:value-type="string">
            <text:p>30:07:240104:19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3" office:value-type="string" calcext:value-type="string">
            <text:p>30:07:240103:22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3" office:value-type="string" calcext:value-type="string">
            <text:p>30:07:240103:24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3" office:value-type="string" calcext:value-type="string">
            <text:p>30:07:240104:19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3" office:value-type="string" calcext:value-type="string">
            <text:p>30:07:240102:26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3" office:value-type="string" calcext:value-type="string">
            <text:p>30:07:240101:22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3" office:value-type="string" calcext:value-type="string">
            <text:p>30:07:240103:22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3" office:value-type="string" calcext:value-type="string">
            <text:p>30:07:240103:24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3" office:value-type="string" calcext:value-type="string">
            <text:p>30:07:240104:19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3" office:value-type="string" calcext:value-type="string">
            <text:p>30:07:240103:24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3" office:value-type="string" calcext:value-type="string">
            <text:p>30:07:240101:22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3" office:value-type="string" calcext:value-type="string">
            <text:p>30:07:240101:22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13" office:value-type="string" calcext:value-type="string">
            <text:p>30:07:240103:21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13" office:value-type="string" calcext:value-type="string">
            <text:p>30:07:240103:24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13" office:value-type="string" calcext:value-type="string">
            <text:p>30:07:240103:24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13" office:value-type="string" calcext:value-type="string">
            <text:p>30:07:220401:2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13" office:value-type="string" calcext:value-type="string">
            <text:p>30:07:220401:3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13" office:value-type="string" calcext:value-type="string">
            <text:p>30:07:220601:37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13" office:value-type="string" calcext:value-type="string">
            <text:p>30:07:220401:3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13" office:value-type="string" calcext:value-type="string">
            <text:p>30:06:150101:17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13" office:value-type="string" calcext:value-type="string">
            <text:p>30:07:220401:3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13" office:value-type="string" calcext:value-type="string">
            <text:p>30:07:220701:18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13" office:value-type="string" calcext:value-type="string">
            <text:p>30:07:220401:3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13" office:value-type="string" calcext:value-type="string">
            <text:p>30:07:220401:3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13" office:value-type="string" calcext:value-type="string">
            <text:p>30:07:220401:8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13" office:value-type="string" calcext:value-type="string">
            <text:p>30:07:220401:2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13" office:value-type="string" calcext:value-type="string">
            <text:p>30:07:220401:3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13" office:value-type="string" calcext:value-type="string">
            <text:p>30:07:220401:3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13" office:value-type="string" calcext:value-type="string">
            <text:p>30:06:150101:19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13" office:value-type="string" calcext:value-type="string">
            <text:p>30:07:220401:3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13" office:value-type="string" calcext:value-type="string">
            <text:p>30:07:220601:35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13" office:value-type="string" calcext:value-type="string">
            <text:p>30:07:220401:3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13" office:value-type="string" calcext:value-type="string">
            <text:p>30:07:220401:3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13" office:value-type="string" calcext:value-type="string">
            <text:p>30:07:220701:18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13" office:value-type="string" calcext:value-type="string">
            <text:p>30:07:220401:3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13" office:value-type="string" calcext:value-type="string">
            <text:p>30:07:220401:3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13" office:value-type="string" calcext:value-type="string">
            <text:p>30:06:140101:4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13" office:value-type="string" calcext:value-type="string">
            <text:p>30:07:220401:2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13" office:value-type="string" calcext:value-type="string">
            <text:p>30:06:140101:1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13" office:value-type="string" calcext:value-type="string">
            <text:p>30:07:220601:37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13" office:value-type="string" calcext:value-type="string">
            <text:p>30:07:220401:3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13" office:value-type="string" calcext:value-type="string">
            <text:p>30:07:220401:3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13" office:value-type="string" calcext:value-type="string">
            <text:p>30:07:220401:3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13" office:value-type="string" calcext:value-type="string">
            <text:p>30:07:220601:39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13" office:value-type="string" calcext:value-type="string">
            <text:p>30:07:220601:39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13" office:value-type="string" calcext:value-type="string">
            <text:p>30:07:220601:39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13" office:value-type="string" calcext:value-type="string">
            <text:p>30:07:220401:2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13" office:value-type="string" calcext:value-type="string">
            <text:p>30:07:240103:24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13" office:value-type="string" calcext:value-type="string">
            <text:p>30:07:240103:23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13" office:value-type="string" calcext:value-type="string">
            <text:p>30:07:240101:22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13" office:value-type="string" calcext:value-type="string">
            <text:p>30:07:240102:26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13" office:value-type="string" calcext:value-type="string">
            <text:p>30:07:240101:22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13" office:value-type="string" calcext:value-type="string">
            <text:p>30:07:240102:25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13" office:value-type="string" calcext:value-type="string">
            <text:p>30:07:240201:49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13" office:value-type="string" calcext:value-type="string">
            <text:p>30:07:240103:23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13" office:value-type="string" calcext:value-type="string">
            <text:p>30:07:240104:2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13" office:value-type="string" calcext:value-type="string">
            <text:p>30:07:240103:24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13" office:value-type="string" calcext:value-type="string">
            <text:p>30:07:240104:19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13" office:value-type="string" calcext:value-type="string">
            <text:p>30:07:240102:22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13" office:value-type="string" calcext:value-type="string">
            <text:p>30:07:240103:24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13" office:value-type="string" calcext:value-type="string">
            <text:p>30:07:240102:23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13" office:value-type="string" calcext:value-type="string">
            <text:p>30:07:220401:2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13" office:value-type="string" calcext:value-type="string">
            <text:p>30:07:220601:35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13" office:value-type="string" calcext:value-type="string">
            <text:p>30:07:220401:2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13" office:value-type="string" calcext:value-type="string">
            <text:p>30:07:220401:3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13" office:value-type="string" calcext:value-type="string">
            <text:p>30:07:220401:3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13" office:value-type="string" calcext:value-type="string">
            <text:p>30:07:220601:39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13" office:value-type="string" calcext:value-type="string">
            <text:p>30:07:220601:35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13" office:value-type="string" calcext:value-type="string">
            <text:p>30:07:220401:3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13" office:value-type="string" calcext:value-type="string">
            <text:p>30:07:240102:26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13" office:value-type="string" calcext:value-type="string">
            <text:p>30:07:220601:35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13" office:value-type="string" calcext:value-type="string">
            <text:p>30:07:220401:3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13" office:value-type="string" calcext:value-type="string">
            <text:p>30:07:240103:24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13" office:value-type="string" calcext:value-type="string">
            <text:p>30:07:240103:24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13" office:value-type="string" calcext:value-type="string">
            <text:p>30:07:220401:3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13" office:value-type="string" calcext:value-type="string">
            <text:p>30:07:220401:3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13" office:value-type="string" calcext:value-type="string">
            <text:p>30:07:220401:2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13" office:value-type="string" calcext:value-type="string">
            <text:p>30:07:220601:39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13" office:value-type="string" calcext:value-type="string">
            <text:p>30:07:220401:3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13" office:value-type="string" calcext:value-type="string">
            <text:p>30:07:220401:3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13" office:value-type="string" calcext:value-type="string">
            <text:p>30:07:220401:3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13" office:value-type="string" calcext:value-type="string">
            <text:p>30:07:220401:2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13" office:value-type="string" calcext:value-type="string">
            <text:p>30:07:220401:3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13" office:value-type="string" calcext:value-type="string">
            <text:p>30:07:220401:2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13" office:value-type="string" calcext:value-type="string">
            <text:p>30:07:220401:3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13" office:value-type="string" calcext:value-type="string">
            <text:p>30:07:220401:3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13" office:value-type="string" calcext:value-type="string">
            <text:p>30:07:220401:3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13" office:value-type="string" calcext:value-type="string">
            <text:p>30:06:150101:19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13" office:value-type="string" calcext:value-type="string">
            <text:p>30:07:220701:16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13" office:value-type="string" calcext:value-type="string">
            <text:p>30:07:220401:3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13" office:value-type="string" calcext:value-type="string">
            <text:p>30:06:140101:5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13" office:value-type="string" calcext:value-type="string">
            <text:p>30:07:220401:3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13" office:value-type="string" calcext:value-type="string">
            <text:p>30:07:220401:3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13" office:value-type="string" calcext:value-type="string">
            <text:p>30:07:220401:3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13" office:value-type="string" calcext:value-type="string">
            <text:p>30:07:000000:7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13" office:value-type="string" calcext:value-type="string">
            <text:p>30:07:220401:2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13" office:value-type="string" calcext:value-type="string">
            <text:p>30:07:220401:2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13" office:value-type="string" calcext:value-type="string">
            <text:p>30:07:220401:2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13" office:value-type="string" calcext:value-type="string">
            <text:p>30:06:140101:4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13" office:value-type="string" calcext:value-type="string">
            <text:p>30:07:220401:2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13" office:value-type="string" calcext:value-type="string">
            <text:p>30:07:220401:6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13" office:value-type="string" calcext:value-type="string">
            <text:p>30:07:220401:8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13" office:value-type="string" calcext:value-type="string">
            <text:p>30:07:220201:33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13" office:value-type="string" calcext:value-type="string">
            <text:p>30:07:220401:3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13" office:value-type="string" calcext:value-type="string">
            <text:p>30:07:220401:2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13" office:value-type="string" calcext:value-type="string">
            <text:p>30:07:220401:3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13" office:value-type="string" calcext:value-type="string">
            <text:p>30:07:220401:2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13" office:value-type="string" calcext:value-type="string">
            <text:p>30:07:240101:22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13" office:value-type="string" calcext:value-type="string">
            <text:p>30:07:240103:21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13" office:value-type="string" calcext:value-type="string">
            <text:p>30:07:240201:49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13" office:value-type="string" calcext:value-type="string">
            <text:p>30:07:240201:49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13" office:value-type="string" calcext:value-type="string">
            <text:p>30:07:240201:49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13" office:value-type="string" calcext:value-type="string">
            <text:p>30:07:240103:23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13" office:value-type="string" calcext:value-type="string">
            <text:p>30:07:240103:22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13" office:value-type="string" calcext:value-type="string">
            <text:p>30:07:240101:22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13" office:value-type="string" calcext:value-type="string">
            <text:p>30:07:240101:22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13" office:value-type="string" calcext:value-type="string">
            <text:p>30:07:240103:21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13" office:value-type="string" calcext:value-type="string">
            <text:p>30:07:240103:10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13" office:value-type="string" calcext:value-type="string">
            <text:p>30:07:240102:22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13" office:value-type="string" calcext:value-type="string">
            <text:p>30:07:220401:3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13" office:value-type="string" calcext:value-type="string">
            <text:p>30:07:220401:3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13" office:value-type="string" calcext:value-type="string">
            <text:p>30:07:220601:39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13" office:value-type="string" calcext:value-type="string">
            <text:p>30:07:220401:2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13" office:value-type="string" calcext:value-type="string">
            <text:p>30:07:220401:3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13" office:value-type="string" calcext:value-type="string">
            <text:p>30:07:220601:39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13" office:value-type="string" calcext:value-type="string">
            <text:p>30:07:220401:2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13" office:value-type="string" calcext:value-type="string">
            <text:p>30:07:220701:16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13" office:value-type="string" calcext:value-type="string">
            <text:p>30:07:240103:23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13" office:value-type="string" calcext:value-type="string">
            <text:p>30:07:240201:49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13" office:value-type="string" calcext:value-type="string">
            <text:p>30:07:240103:23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13" office:value-type="string" calcext:value-type="string">
            <text:p>30:07:240201:47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13" office:value-type="string" calcext:value-type="string">
            <text:p>30:07:220401:3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13" office:value-type="string" calcext:value-type="string">
            <text:p>30:07:220401:2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13" office:value-type="string" calcext:value-type="string">
            <text:p>30:07:000000: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13" office:value-type="string" calcext:value-type="string">
            <text:p>30:07:220401:3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13" office:value-type="string" calcext:value-type="string">
            <text:p>30:07:220401:3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13" office:value-type="string" calcext:value-type="string">
            <text:p>30:07:220401:3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13" office:value-type="string" calcext:value-type="string">
            <text:p>30:07:220401:2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13" office:value-type="string" calcext:value-type="string">
            <text:p>30:07:220401:3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13" office:value-type="string" calcext:value-type="string">
            <text:p>30:07:220401:3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13" office:value-type="string" calcext:value-type="string">
            <text:p>30:07:220401:3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13" office:value-type="string" calcext:value-type="string">
            <text:p>30:07:220601:39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13" office:value-type="string" calcext:value-type="string">
            <text:p>30:07:220601:37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13" office:value-type="string" calcext:value-type="string">
            <text:p>30:07:220401:3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13" office:value-type="string" calcext:value-type="string">
            <text:p>30:07:220401:2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13" office:value-type="string" calcext:value-type="string">
            <text:p>30:07:220401:3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13" office:value-type="string" calcext:value-type="string">
            <text:p>30:07:220401:2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13" office:value-type="string" calcext:value-type="string">
            <text:p>30:07:220401:2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13" office:value-type="string" calcext:value-type="string">
            <text:p>30:07:220401:3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13" office:value-type="string" calcext:value-type="string">
            <text:p>30:07:220701:18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13" office:value-type="string" calcext:value-type="string">
            <text:p>30:07:220601:35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13" office:value-type="string" calcext:value-type="string">
            <text:p>30:07:220601:39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13" office:value-type="string" calcext:value-type="string">
            <text:p>30:07:220601:22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13" office:value-type="string" calcext:value-type="string">
            <text:p>30:06:150101:19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13" office:value-type="string" calcext:value-type="string">
            <text:p>30:07:220401:2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13" office:value-type="string" calcext:value-type="string">
            <text:p>30:07:220401:2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13" office:value-type="string" calcext:value-type="string">
            <text:p>30:07:210101:12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13" office:value-type="string" calcext:value-type="string">
            <text:p>30:07:220701:16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13" office:value-type="string" calcext:value-type="string">
            <text:p>30:07:220701:18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13" office:value-type="string" calcext:value-type="string">
            <text:p>30:07:220701:15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13" office:value-type="string" calcext:value-type="string">
            <text:p>30:07:220601:39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13" office:value-type="string" calcext:value-type="string">
            <text:p>30:06:130103:8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13" office:value-type="string" calcext:value-type="string">
            <text:p>30:06:130103:9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13" office:value-type="string" calcext:value-type="string">
            <text:p>30:06:100214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13" office:value-type="string" calcext:value-type="string">
            <text:p>30:06:130103:9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13" office:value-type="string" calcext:value-type="string">
            <text:p>30:06:130103:8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13" office:value-type="string" calcext:value-type="string">
            <text:p>30:06:130103:8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13" office:value-type="string" calcext:value-type="string">
            <text:p>30:03:120103:7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13" office:value-type="string" calcext:value-type="string">
            <text:p>30:03:120102:4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13" office:value-type="string" calcext:value-type="string">
            <text:p>30:03:120201:5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13" office:value-type="string" calcext:value-type="string">
            <text:p>30:03:120103:8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13" office:value-type="string" calcext:value-type="string">
            <text:p>30:03:050105:2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13" office:value-type="string" calcext:value-type="string">
            <text:p>30:03:050105:1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13" office:value-type="string" calcext:value-type="string">
            <text:p>30:03:050105:1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13" office:value-type="string" calcext:value-type="string">
            <text:p>30:03:050105: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13" office:value-type="string" calcext:value-type="string">
            <text:p>30:03:050105:1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13" office:value-type="string" calcext:value-type="string">
            <text:p>30:03:050105:1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13" office:value-type="string" calcext:value-type="string">
            <text:p>30:03:050106: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13" office:value-type="string" calcext:value-type="string">
            <text:p>30:03:050105:1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13" office:value-type="string" calcext:value-type="string">
            <text:p>30:03:050105: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13" office:value-type="string" calcext:value-type="string">
            <text:p>30:03:050105:1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13" office:value-type="string" calcext:value-type="string">
            <text:p>30:03:050105:1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13" office:value-type="string" calcext:value-type="string">
            <text:p>30:03:050105:1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13" office:value-type="string" calcext:value-type="string">
            <text:p>30:03:050105:1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13" office:value-type="string" calcext:value-type="string">
            <text:p>30:03:050105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13" office:value-type="string" calcext:value-type="string">
            <text:p>30:03:050105:2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13" office:value-type="string" calcext:value-type="string">
            <text:p>30:03:130605:2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13" office:value-type="string" calcext:value-type="string">
            <text:p>30:03:060403: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13" office:value-type="string" calcext:value-type="string">
            <text:p>30:03:060403:1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F681064E9906D3AACB9816C1429C3CFC0A3E72AC0C47D5B52767E8A69F52175C50E3E1A118C1FAC075C9A0884C003392B3BC34F492574BBEFC0DE873B271304A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682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.00.0000</text:date>, <text:time style:data-style-name="N2" text:time-value="16:20:09.6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2T12:18:44</meta:creation-date>
    <dc:date>2024-10-22T16:21:03.728000000</dc:date>
    <meta:generator>LibreOffice/6.3.6.2$Windows_X86_64 LibreOffice_project/2196df99b074d8a661f4036fca8fa0cbfa33a497</meta:generator>
    <meta:editing-duration>PT54S</meta:editing-duration>
    <meta:editing-cycles>1</meta:editing-cycles>
    <meta:document-statistic meta:table-count="1" meta:cell-count="71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